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De entree 3 1101BH Amsterdam - AGV - WN2024-0013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1340. Het betreft een wijziging van de vergunning met zaaknummer WN2022-001386 , ter hoogte van De entree 3 1101BH Amsterdam.</text:p>
            <text:p text:style-name="common-al">Het wijzigingsbesluit is geldig tot 01-07-2024.</text:p>
            <text:p text:style-name="common-al">Deze vergunning is verzonden op 23-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340</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n dagtekening (datum) en handtekening;</text:p>
              </text:list-item>
              <text:list-item text:style-override="id1-3-2-1-1-11-3">
                <text:number>-</text:number>
                <text:p text:style-name="al"/>
                <text:p text:style-name="al">een omschrijving van de beschikking,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6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40</meta:user-defined>
    <meta:user-defined meta:name="DCTERMS.abstract">Omgevingsvergunning Water, DCV Bouw B.V., De Entree 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De entree 3 1101BH Amsterdam - AGV - WN2024-001340</meta:user-defined>
    <meta:user-defined meta:name="DCTERMS.W3CDTF/DCTERMS.available">2024-04-25</meta:user-defined>
    <meta:user-defined meta:name="DCTERMS.W3CDTF/OVERHEIDop.jaargang">2024</meta:user-defined>
    <meta:user-defined meta:name="OVERHEIDop.publicationIssue">7964</meta:user-defined>
    <meta:user-defined meta:name="OVERHEIDop.WsbID/DC.identifier">wsb-2024-7964</meta:user-defined>
    <meta:user-defined meta:name="OVERHEIDop.versieInformatie"/>
  </office:meta>
</office:document-meta>
</file>