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en hebben van een uitwateringsbuis in waterloop WL02665, ter hoogte van Rientjesoven 28 te Born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anbrengen en hebben van een uitwateringsbuis in waterloop WL02665, ter hoogte van Rientjesoven 28 te Borne verleend.</text:p>
            <text:p text:style-name="common-al">De omgevingsvergunning is geregistreerd onder het volgende nummer Z-2449094.</text:p>
            <text:p text:style-name="common-al">De omgevingsvergunning is op 22 april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3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96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6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6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het aanbrengen en hebben van een uitwateringsbuis in waterloop WL02665, ter hoogte van Rientjesoven 28 te Borne</meta:user-defined>
    <meta:user-defined meta:name="DCTERMS.W3CDTF/DCTERMS.available">2024-04-25</meta:user-defined>
    <meta:user-defined meta:name="DCTERMS.W3CDTF/OVERHEIDop.jaargang">2024</meta:user-defined>
    <meta:user-defined meta:name="OVERHEIDop.publicationIssue">7963</meta:user-defined>
    <meta:user-defined meta:name="OVERHEIDop.WsbID/DC.identifier">wsb-2024-7963</meta:user-defined>
    <meta:user-defined meta:name="OVERHEIDop.versieInformatie"/>
  </office:meta>
</office:document-meta>
</file>