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 op de locatie nabij Gooyerdijk 2a in Leersum (code HDSR429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 op de locatie nabij Gooyerdijk 2a in Leersum.</text:p>
            <text:p text:style-name="common-al">Deze aanvraag is ontvangen op 19 april 2024 en geregistreerd onder zaak 42977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9774</meta:user-defined>
    <meta:user-defined meta:name="DCTERMS.abstract">Nieuwe aanvraag voor een watervergunning voor het aanleggen van een dam met duiker op de locatie nabij Gooyerdijk 2a in Leersum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dam met duiker op de locatie nabij Gooyerdijk 2a in Leersum (code HDSR42977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62</meta:user-defined>
    <meta:user-defined meta:name="OVERHEIDop.WsbID/DC.identifier">wsb-2024-7962</meta:user-defined>
    <meta:user-defined meta:name="OVERHEIDop.versieInformatie"/>
  </office:meta>
</office:document-meta>
</file>