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824 verleende vergunning voor het leggen van kabels waarbij de waterkering wordt gekruist ter hoogte van Zuideinde 74 in Koog aan de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73093</meta:user-defined>
    <meta:user-defined meta:name="DCTERMS.abstract">het leggen van kabels waarbij de waterkering wordt gekruist ter hoogte van Zuideinde 74 in Koog aan de Zaan </meta:user-defined>
    <dc:language>nl</dc:language>
    <meta:user-defined meta:name="OVERHEIDop.locatietype/OVERHEIDop.gebiedsmarkering">Punt</meta:user-defined>
    <meta:user-defined meta:name="DC.title">99990000021824 verleende vergunning voor het leggen van kabels waarbij de waterkering wordt gekruist ter hoogte van Zuideinde 74 in Koog aan de Zaan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61</meta:user-defined>
    <meta:user-defined meta:name="OVERHEIDop.WsbID/DC.identifier">wsb-2024-7961</meta:user-defined>
    <meta:user-defined meta:name="OVERHEIDop.versieInformatie"/>
  </office:meta>
</office:document-meta>
</file>