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hebben van verharding langs waterloop WL01268, ter hoogte van Edisonstraat 6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verharding langs waterloop WL01268, ter hoogte van Edisonstraat 6 te Almelo verleend.</text:p>
            <text:p text:style-name="common-al">De omgevingsvergunning is geregistreerd onder het volgende nummer Z-2449552.</text:p>
            <text:p text:style-name="common-al">De omgevingsvergunning is op 22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brengen en hebben van verharding langs waterloop WL01268, ter hoogte van Edisonstraat 6 te Almelo</meta:user-defined>
    <meta:user-defined meta:name="DCTERMS.W3CDTF/DCTERMS.available">2024-04-25</meta:user-defined>
    <meta:user-defined meta:name="DCTERMS.W3CDTF/OVERHEIDop.jaargang">2024</meta:user-defined>
    <meta:user-defined meta:name="OVERHEIDop.publicationIssue">7960</meta:user-defined>
    <meta:user-defined meta:name="OVERHEIDop.WsbID/DC.identifier">wsb-2024-7960</meta:user-defined>
    <meta:user-defined meta:name="OVERHEIDop.versieInformatie"/>
  </office:meta>
</office:document-meta>
</file>