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persleiding in de wijk Holterbroek thv de Holtenbroekerdijk 40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16 januari 2024 een aanvraag voor een omgevingsvergunning ontvangen. </text:p>
            <text:p text:style-name="common-al">De vergunning is aangevraagd voor de aanleg van persleiding in de wijk Holterbroek thv de Holtenbroekerdijk 40 in Zwolle (<text:span text:style-name="nadrukcur">dossiernummer Z/24/059322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79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aanleg van persleiding in de wijk Holterbroek thv de Holtenbroekerdijk 40 in Zwolle</meta:user-defined>
    <meta:user-defined meta:name="DCTERMS.W3CDTF/DCTERMS.available">2024-01-19</meta:user-defined>
    <meta:user-defined meta:name="DCTERMS.W3CDTF/OVERHEIDop.jaargang">2024</meta:user-defined>
    <meta:user-defined meta:name="OVERHEIDop.publicationIssue">796</meta:user-defined>
    <meta:user-defined meta:name="OVERHEIDop.WsbID/DC.identifier">wsb-2024-796</meta:user-defined>
    <meta:user-defined meta:name="OVERHEIDop.versieInformatie"/>
  </office:meta>
</office:document-meta>
</file>