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fietspad aan de Aalsvoort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fietspad</text:p>
            <text:p text:style-name="common-al">Locatie: Aalsvoort Lochem</text:p>
            <text:p text:style-name="common-al">Zaaknummer: DSO2024020501151 </text:p>
            <text:p text:style-name="common-al">Datum bekendmaking besluit: 23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5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leggen van een fietspad aan de Aalsvoort in Lochem</meta:user-defined>
    <meta:user-defined meta:name="DCTERMS.W3CDTF/DCTERMS.available">2024-04-25</meta:user-defined>
    <meta:user-defined meta:name="DCTERMS.W3CDTF/OVERHEIDop.jaargang">2024</meta:user-defined>
    <meta:user-defined meta:name="OVERHEIDop.publicationIssue">7956</meta:user-defined>
    <meta:user-defined meta:name="OVERHEIDop.WsbID/DC.identifier">wsb-2024-7956</meta:user-defined>
    <meta:user-defined meta:name="OVERHEIDop.versieInformatie"/>
  </office:meta>
</office:document-meta>
</file>