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752 verleende vergunning voor het plaatsen van een dam met duiker en ter compensatie daarvan verbreden van een waterloop nabij Banweg 3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73087</meta:user-defined>
    <meta:user-defined meta:name="DCTERMS.abstract">het plaatsen van een dam met duiker en ter compensatie daarvan verbreden van een waterloop nabij Banweg 3 in Egmond aan den Hoef</meta:user-defined>
    <dc:language>nl</dc:language>
    <meta:user-defined meta:name="OVERHEIDop.locatietype/OVERHEIDop.gebiedsmarkering">Punt</meta:user-defined>
    <meta:user-defined meta:name="DC.title">99990000021752 verleende vergunning voor het plaatsen van een dam met duiker en ter compensatie daarvan verbreden van een waterloop nabij Banweg 3 in Egmond aan den Hoef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53</meta:user-defined>
    <meta:user-defined meta:name="OVERHEIDop.WsbID/DC.identifier">wsb-2024-7953</meta:user-defined>
    <meta:user-defined meta:name="OVERHEIDop.versieInformatie"/>
  </office:meta>
</office:document-meta>
</file>