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kabels vanaf Witte Paal 201a in Schagen via een regionale waterkering naar Noorderweg 26a in Oude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4-2024 en geregistreerd onder zaaknummer 20240419417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94170</meta:user-defined>
    <meta:user-defined meta:name="DCTERMS.abstract">het leggen van kabels vanaf Witte Paal 201a in Schagen via een regionale waterkering naar Noorderweg 26a in Oude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kabels vanaf Witte Paal 201a in Schagen via een regionale waterkering naar Noorderweg 26a in Oudesluis</meta:user-defined>
    <meta:user-defined meta:name="DCTERMS.W3CDTF/DCTERMS.available">2024-04-25</meta:user-defined>
    <meta:user-defined meta:name="DCTERMS.W3CDTF/OVERHEIDop.jaargang">2024</meta:user-defined>
    <meta:user-defined meta:name="OVERHEIDop.publicationIssue">7950</meta:user-defined>
    <meta:user-defined meta:name="OVERHEIDop.WsbID/DC.identifier">wsb-2024-7950</meta:user-defined>
    <meta:user-defined meta:name="OVERHEIDop.versieInformatie"/>
  </office:meta>
</office:document-meta>
</file>