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Heeswijk-Dinther E 3125 (gedeeltelijk)</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gelegen nabij Gouverneursweg te Heeswijk</text:p>
            <text:p text:style-name="common-al">Perceel: Heeswijk-Dinther E 3125 (gedeeltelijk) (hierna: “het perceel”). </text:p>
            <text:p text:style-name="common-al">Oppervlak: 1925 m2 </text:p>
            <text:p text:style-name="common-al">Bestemming/inrichting: verbeteren van de natuurwaarden van het gebied (vernatting van het gebied en bijdrage aan de biodiversiteitsdoelen).</text:p>
            <text:p text:style-name="common-al">
            <text:span text:style-name="nadrukvet">Voornemen tot aangaan van een verkoopovereenkomst </text:span>
          </text:p>
            <text:p text:style-name="common-al">Waterschap Aa en Maas is voornemens om een verkoopovereenkomst, voor het in de aanhef vermelde perceel, te sluiten met stichting Noordbrabants Landschap. Stichting Noordbrabants Landschap is al eigenaar van alle omliggende percelen van dit gedeelte van de watergang. </text:p>
            <text:p text:style-name="common-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s-Hertogenbosch, 29 april 2024</text:span></text:p>
          </text:section>
          <text:section text:name="ondertekening_id1-3-2-2-3">
            <text:p><text:span text:style-name="functie"/></text:p>
          </text:section>
          <text:section text:name="ondertekening_id1-3-2-2-4">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4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4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4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oornemen tot verkoop perceel Heeswijk-Dinther E 3125 (gedeeltelijk)</meta:user-defined>
    <meta:user-defined meta:name="DCTERMS.W3CDTF/DCTERMS.available">2024-04-29</meta:user-defined>
    <meta:user-defined meta:name="DCTERMS.W3CDTF/OVERHEIDop.jaargang">2024</meta:user-defined>
    <meta:user-defined meta:name="OVERHEIDop.publicationIssue">7948</meta:user-defined>
    <meta:user-defined meta:name="OVERHEIDop.WsbID/DC.identifier">wsb-2024-7948</meta:user-defined>
    <meta:user-defined meta:name="OVERHEIDop.versieInformatie"/>
  </office:meta>
</office:document-meta>
</file>