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978 diverse werkzaamheden bij Noordkade 21 in Roelofarendsveen in gemeente Kaag en Braass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aanleggen en hebben van een Ø 600 mm duiker een lengte van circa 40 meter in de kernzone van een regionale waterkering bij Noordkade 21 in Roelofarendsveen in gemeente Kaag en Braassem; </text:p>
            <text:p text:style-name="common-al">b. Het gedurende 12 maanden dempen van circa 240 m2 overig oppervlaktewater in de kernzone in een regionale waterkering bij Noordkade 21 in Roelofarendsveen in gemeente Kaag en Braassem; </text:p>
            <text:p text:style-name="common-al">c. het gedurende 12 maanden hebben van een Ø 600 mm duiker met een lengte van circa 40 meter in een overig oppervlaktewater bij Noordkade 21 in Roelofarendsveen in gemeente Kaag en Braassem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3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2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4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978 diverse werkzaamheden bij Noordkade 21 in Roelofarendsveen in gemeente Kaag en Braassem</meta:user-defined>
    <meta:user-defined meta:name="OVERHEIDop.datumEindeReactietermijn">2024-06-03</meta:user-defined>
    <meta:user-defined meta:name="OVERHEIDop.TilID/OVERHEIDop.terinzageleggingOP">til-2024-12192</meta:user-defined>
    <meta:user-defined meta:name="DCTERMS.W3CDTF/DCTERMS.available">2024-04-25</meta:user-defined>
    <meta:user-defined meta:name="DCTERMS.W3CDTF/OVERHEIDop.jaargang">2024</meta:user-defined>
    <meta:user-defined meta:name="OVERHEIDop.publicationIssue">7946</meta:user-defined>
    <meta:user-defined meta:name="OVERHEIDop.WsbID/DC.identifier">wsb-2024-7946</meta:user-defined>
    <meta:user-defined meta:name="OVERHEIDop.versieInformatie"/>
  </office:meta>
</office:document-meta>
</file>