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en het verwijderen van een foutief aangelegde kabel in het beperkingengebied waterkering aan Glasdraad Oldamb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en het verwijderen van een foutief aangelegde kabel in het beperkingengebied waterkering. Het gaat om de locatie Reiderwolderpolder nabij Hongerige Wolf. De vergunning is geregistreerd met zaaknummer HAS2024_Z4783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en het verwijderen van een foutief aangelegde kabel in het beperkingengebied waterkering aan Glasdraad Oldambt B.V. – waterschap Hunze en Aa’s</meta:user-defined>
    <meta:user-defined meta:name="OVERHEIDop.datumEindeReactietermijn">2024-05-22</meta:user-defined>
    <meta:user-defined meta:name="OVERHEIDop.terinzageleggingBG">https://www.hunzeenaas.nl/app/uploads/2024/04/HAS2024_Z47839-anonymized.pdf</meta:user-defined>
    <meta:user-defined meta:name="DCTERMS.W3CDTF/DCTERMS.available">2024-04-24</meta:user-defined>
    <meta:user-defined meta:name="DCTERMS.W3CDTF/OVERHEIDop.jaargang">2024</meta:user-defined>
    <meta:user-defined meta:name="OVERHEIDop.publicationIssue">7941</meta:user-defined>
    <meta:user-defined meta:name="OVERHEIDop.WsbID/DC.identifier">wsb-2024-7941</meta:user-defined>
    <meta:user-defined meta:name="OVERHEIDop.versieInformatie"/>
  </office:meta>
</office:document-meta>
</file>