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149 verleende vergunning voor het afmeren van een woonboot met bijbehorende werken in een regionale waterkering bij Ringvaart 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33006</meta:user-defined>
    <meta:user-defined meta:name="DCTERMS.abstract">het afmeren van een woonboot met bijbehorende werken in een regionale waterkering bij Ringvaart 1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149 verleende vergunning voor het afmeren van een woonboot met bijbehorende werken in een regionale waterkering bij Ringvaart 1 in Bev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40</meta:user-defined>
    <meta:user-defined meta:name="OVERHEIDop.WsbID/DC.identifier">wsb-2024-7940</meta:user-defined>
    <meta:user-defined meta:name="OVERHEIDop.versieInformatie"/>
  </office:meta>
</office:document-meta>
</file>