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zeecontainer bij gemaal Cremer voor de locatie Mello Coendersbuurt 1 in Termunterzij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zeecontainer bij gemaal Cremer voor de locatie Mello Coendersbuurt 1 in Termunterzijl. De aanvraag is ontvangen op 19 april 2024 en geregistreerd onder zaak HAS2024_Z4833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zeecontainer bij gemaal Cremer voor de locatie Mello Coendersbuurt 1 in Termunterzijl - waterschap Hunze en Aa’s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39</meta:user-defined>
    <meta:user-defined meta:name="OVERHEIDop.WsbID/DC.identifier">wsb-2024-7939</meta:user-defined>
    <meta:user-defined meta:name="OVERHEIDop.versieInformatie"/>
  </office:meta>
</office:document-meta>
</file>