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retentievoorzienig met vertraagde afvoer op watersysteem ten behoeve van uitbreiding bedrijfspand ter hoogte van Nijverheidsstraat 6G en 6H te Kerkdriel, Maasdriel sectie N nummer 303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retentievoorzienig met vertraagde afvoer op watersysteem ten behoeve van uitbreiding bedrijfspand ter hoogte van Nijverheidsstraat 6G en 6H te Kerkdriel, Maasdriel sectie N nummer 3037. 
</text:p>
            <text:p text:style-name="common-al">Zaaknummer: 2024037061
</text:p>
            <text:p text:style-name="common-al">Start bezwaartermijn: 23-04-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93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3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3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7061</meta:user-defined>
    <meta:user-defined meta:name="DCTERMS.abstract">het aanleggen van een retentievoorziening t.b.v. uitbreiding bedrijfspand t.h.v. Nijverheidsstraat 6G en 6H te Kerkdriel, Maasdriel N 3037</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retentievoorzienig met vertraagde afvoer op watersysteem ten behoeve van uitbreiding bedrijfspand ter hoogte van Nijverheidsstraat 6G en 6H te Kerkdriel, Maasdriel sectie N nummer 3037</meta:user-defined>
    <meta:user-defined meta:name="DCTERMS.W3CDTF/DCTERMS.available">2024-04-24</meta:user-defined>
    <meta:user-defined meta:name="DCTERMS.W3CDTF/OVERHEIDop.jaargang">2024</meta:user-defined>
    <meta:user-defined meta:name="OVERHEIDop.publicationIssue">7936</meta:user-defined>
    <meta:user-defined meta:name="OVERHEIDop.WsbID/DC.identifier">wsb-2024-7936</meta:user-defined>
    <meta:user-defined meta:name="OVERHEIDop.versieInformatie"/>
  </office:meta>
</office:document-meta>
</file>