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watercompensatie aan de noordzijde van het perceel Druten, N 118, in secundair water 429290 (wijziging vergunning 2023154726/2024011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watercompensatie aan de noordzijde van het perceel Druten, N 118, in secundair water 429290 (wijziging vergunning 2023154726/2024011192). 
</text:p>
            <text:p text:style-name="common-al">Zaaknummer: 2024035364
</text:p>
            <text:p text:style-name="common-al">Start bezwaartermijn: 23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5364</meta:user-defined>
    <meta:user-defined meta:name="DCTERMS.abstract">het wijzigen van vergunning 2023154726 voor het uitbreiden van het verhard oppervlak op onderstation Druten aan de Noord-Zuid 6 te Puijflijk</meta:user-defined>
    <dc:language>nl</dc:language>
    <meta:user-defined meta:name="OVERHEIDop.locatietype/OVERHEIDop.gebiedsmarkering">Punt</meta:user-defined>
    <meta:user-defined meta:name="DC.title">Waterschap Rivierenland - verlenen omgevingsvergunning voor het uitvoeren van watercompensatie aan de noordzijde van het perceel Druten, N 118, in secundair water 429290 (wijziging vergunning 2023154726/2024011192)</meta:user-defined>
    <meta:user-defined meta:name="DCTERMS.W3CDTF/DCTERMS.available">2024-04-24</meta:user-defined>
    <meta:user-defined meta:name="DCTERMS.W3CDTF/OVERHEIDop.jaargang">2024</meta:user-defined>
    <meta:user-defined meta:name="OVERHEIDop.publicationIssue">7935</meta:user-defined>
    <meta:user-defined meta:name="OVERHEIDop.WsbID/DC.identifier">wsb-2024-7935</meta:user-defined>
    <meta:user-defined meta:name="OVERHEIDop.versieInformatie"/>
  </office:meta>
</office:document-meta>
</file>