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dam met duiker nabij de Duinigermeerweg in Blok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 Kenmerk: Z/24/061292</text:p>
            <text:p text:style-name="common-al"/>
            <text:p text:style-name="common-al"> Datum aanvraag: 17-4-2024</text:p>
            <text:p text:style-name="common-al"/>
            <text:p text:style-name="common-al"> Locatie: Duinigermeerweg in Blokzijl</text:p>
            <text:p text:style-name="common-al"/>
            <text:p text:style-name="common-al"> Projectomschrijving: het aanleggen van een dam met duiker nabij de Duinigermeerweg in Blokzijl </text:p>
            <text:p text:style-name="common-al"/>
            <text:p text:style-name="common-al"> 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vraag omgevingsvergunning voor het aanleggen van een dam met duiker nabij de Duinigermeerweg in Blokzijl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30</meta:user-defined>
    <meta:user-defined meta:name="OVERHEIDop.WsbID/DC.identifier">wsb-2024-7930</meta:user-defined>
    <meta:user-defined meta:name="OVERHEIDop.versieInformatie"/>
  </office:meta>
</office:document-meta>
</file>