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reZero aan de Potendreef in Roosendaal tot het glastuinbouwgebied Steenbergen aan de Zoekweg in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757335 ingevolge de Keur waterschap Brabantse Delta 2015 bekend gemaakt op 22 april 2024 voor het aanleggen, hebben en onderhouden van drie warmte- en CO<text:span text:style-name="inf">2</text:span>-leidingen kruisend met a-wateren en b-wateren, waaronder ook het KRW-water de Ligne, over een tracé van PreZero aan de Potendreef in Roosendaal tot het glastuinbouwgebied Steenbergen aan de Zoekweg in Steenbergen in de gemeenten Roosendaal en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2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2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2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PreZero aan de Potendreef in Roosendaal tot het glastuinbouwgebied Steenbergen aan de Zoekweg in Steenbergen.</meta:user-defined>
    <meta:user-defined meta:name="DCTERMS.W3CDTF/DCTERMS.available">2024-04-24</meta:user-defined>
    <meta:user-defined meta:name="DCTERMS.W3CDTF/OVERHEIDop.jaargang">2024</meta:user-defined>
    <meta:user-defined meta:name="OVERHEIDop.externeBijlage">Besluit 757335|exb-2024-16649</meta:user-defined>
    <meta:user-defined meta:name="OVERHEIDop.externeBijlage">WBD24-757335-A|exb-2024-16650</meta:user-defined>
    <meta:user-defined meta:name="OVERHEIDop.externeBijlage">00-Tekeningenlijst Vergunningaanvraag DT|exb-2024-16651</meta:user-defined>
    <meta:user-defined meta:name="OVERHEIDop.publicationIssue">7926</meta:user-defined>
    <meta:user-defined meta:name="OVERHEIDop.WsbID/DC.identifier">wsb-2024-7926</meta:user-defined>
    <meta:user-defined meta:name="OVERHEIDop.versieInformatie"/>
  </office:meta>
</office:document-meta>
</file>