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leggen van een lange dam met duiker nabij de Stationsweg 44 in Haarle </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dagelijks bestuur van Waterschap Drents Overijsselse Delta een omgevingsvergunning wateractiviteit verleend voor het gebruik maken van B-oppervlaktewaterlichaam OK.40.116 inclusief beschermingszone door het aanleggen van een lange dam met duiker nabij de Stationsweg 44 in Haarle (dossiernummer Z/24/060265. De vergunning is op 22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2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aanleggen van een lange dam met duiker nabij de Stationsweg 44 in Haarle</meta:user-defined>
    <meta:user-defined meta:name="DCTERMS.W3CDTF/DCTERMS.available">2024-04-24</meta:user-defined>
    <meta:user-defined meta:name="DCTERMS.W3CDTF/OVERHEIDop.jaargang">2024</meta:user-defined>
    <meta:user-defined meta:name="OVERHEIDop.publicationIssue">7925</meta:user-defined>
    <meta:user-defined meta:name="OVERHEIDop.WsbID/DC.identifier">wsb-2024-7925</meta:user-defined>
    <meta:user-defined meta:name="OVERHEIDop.versieInformatie"/>
  </office:meta>
</office:document-meta>
</file>