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belwerkzaamheden ter plaatse Oude Rijksweg 74 in Ril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voor een water gerelateerde activiteit. Het waterschap geeft hiermee toestemming voor het aanleggen van een HDPE buis met glasvezelkabels ter plaatse van de Oude Rijksweg nabij huisnummer 74 in Rilland. De vergunning is geregistreerd onder zaaknummer VTH517.</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common-al"/>
            <text:p text:style-name="last-al">Verzenddatum besluit:  22 april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92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2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2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17</meta:user-defined>
    <dc:language>nl</dc:language>
    <meta:user-defined meta:name="OVERHEIDop.locatietype/OVERHEIDop.gebiedsmarkering">Lijn</meta:user-defined>
    <meta:user-defined meta:name="DC.title">Omgevingsvergunning kabelwerkzaamheden ter plaatse Oude Rijksweg 74 in Rilland</meta:user-defined>
    <meta:user-defined meta:name="DCTERMS.W3CDTF/DCTERMS.available">2024-04-24</meta:user-defined>
    <meta:user-defined meta:name="DCTERMS.W3CDTF/OVERHEIDop.jaargang">2024</meta:user-defined>
    <meta:user-defined meta:name="OVERHEIDop.publicationIssue">7922</meta:user-defined>
    <meta:user-defined meta:name="OVERHEIDop.WsbID/DC.identifier">wsb-2024-7922</meta:user-defined>
    <meta:user-defined meta:name="OVERHEIDop.versieInformatie"/>
  </office:meta>
</office:document-meta>
</file>