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Barnseweg 9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B, het graven van oppervlaktewaterlichamen B en C en het afvoeren van water naar een oppervlaktewaterlichaam door het aanleggen van nieuw verhard oppervlak aan de Barnseweg 9 te Barneveld.</text:p>
            <text:p text:style-name="common-al">De vergunning is verzonden op 22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april 2024 tot en met 5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4-03-0310/D2024-04-11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310/D2024-04-1117</meta:user-defined>
    <meta:user-defined meta:name="DCTERMS.abstract">Omgevingsvergunning voor een wateractiviteit voor het dempen van een oppervlaktewaterlichaam B, het graven van oppervlaktewaterlichamen B en C en het afvoeren van water naar een oppervlaktewaterlichaam door het aanleggen van nieuw verhard oppervlak aan de Barnseweg 9 te Barneveld.</meta:user-defined>
    <dc:language>nl</dc:language>
    <meta:user-defined meta:name="OVERHEIDop.locatietype/OVERHEIDop.gebiedsmarkering">Adres</meta:user-defined>
    <meta:user-defined meta:name="DC.title">Bekendmaking omgevingsvergunning voor een wateractiviteit voor werkzaamheden ter plaatse van Barnseweg 9 in Barneveld</meta:user-defined>
    <meta:user-defined meta:name="DCTERMS.W3CDTF/DCTERMS.available">2024-04-24</meta:user-defined>
    <meta:user-defined meta:name="DCTERMS.W3CDTF/OVERHEIDop.jaargang">2024</meta:user-defined>
    <meta:user-defined meta:name="OVERHEIDop.publicationIssue">7921</meta:user-defined>
    <meta:user-defined meta:name="OVERHEIDop.WsbID/DC.identifier">wsb-2024-7921</meta:user-defined>
    <meta:user-defined meta:name="OVERHEIDop.versieInformatie"/>
  </office:meta>
</office:document-meta>
</file>