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dwatersanering, lozen riolering, Ketelaarskampweg 1-9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8 april 2024</text:span> een aanvraag voor een vergunning in het kader van de Omgevingswet ontvangen voor <text:span text:style-name="nadrukvet">Grondwatersanering, lozen riolering, Ketelaarskampweg 1-9 's-Hertogenbosch</text:span>. De aanvraag is geregistreerd met zaaknummer 0654454106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7920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92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92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0654454106</meta:user-defined>
    <meta:user-defined meta:name="DCTERMS.abstract">Grondwatersanering, lozen riolering, Ketelaarskampweg 1-9 's-Hertogenbosch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rondwatersanering, lozen riolering, Ketelaarskampweg 1-9 's-Hertogenbosch</meta:user-defined>
    <meta:user-defined meta:name="DCTERMS.W3CDTF/DCTERMS.available">2024-04-24</meta:user-defined>
    <meta:user-defined meta:name="DCTERMS.W3CDTF/OVERHEIDop.jaargang">2024</meta:user-defined>
    <meta:user-defined meta:name="OVERHEIDop.publicationIssue">7920</meta:user-defined>
    <meta:user-defined meta:name="OVERHEIDop.WsbID/DC.identifier">wsb-2024-7920</meta:user-defined>
    <meta:user-defined meta:name="OVERHEIDop.versieInformatie"/>
  </office:meta>
</office:document-meta>
</file>