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duikers ter plaatse van de Gerestraat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leggen van duikers ter plaatse van de Gerestraat te Heesselt 
</text:p>
            <text:p text:style-name="common-al">Zaaknummer: 202400418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4180</meta:user-defined>
    <meta:user-defined meta:name="DCTERMS.abstract">het leggen van duikers ter plaatse van de Gerestraat te Heessel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duikers ter plaatse van de Gerestraat te Heesselt</meta:user-defined>
    <meta:user-defined meta:name="DCTERMS.W3CDTF/DCTERMS.available">2024-01-19</meta:user-defined>
    <meta:user-defined meta:name="DCTERMS.W3CDTF/OVERHEIDop.jaargang">2024</meta:user-defined>
    <meta:user-defined meta:name="OVERHEIDop.publicationIssue">792</meta:user-defined>
    <meta:user-defined meta:name="OVERHEIDop.WsbID/DC.identifier">wsb-2024-792</meta:user-defined>
    <meta:user-defined meta:name="OVERHEIDop.versieInformatie"/>
  </office:meta>
</office:document-meta>
</file>