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afvoer van hemelwater naar een oppervlaktewaterlichaam door toename verhard oppervlak, het vergraven van een B-watergang naar waterberging en het aanleggen van waterbergingen en het plaatsen van een stuw in een b- watergang voor 't Veld Geff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afvoer van hemelwater naar een oppervlaktewaterlichaam door toename verhard oppervlak, het vergraven van een B-watergang naar waterberging en het aanleggen van waterbergingen en het plaatsen van een stuw in een b- watergang voor 't Veld Geffen. Het zaaknummer is 0654400494.</text:p>
            <text:p text:style-name="common-al">
            <text:span text:style-name="nadrukvet">Besluitdatum:</text:span> 18-04-2024</text:p>
            <text:p text:style-name="common-al">
            <text:span text:style-name="nadrukvet">Inzage</text:span>
          </text:p>
            <text:p text:style-name="common-al">U kunt de vergunning gedurende 6 weken inzien vanaf <text:span text:style-name="nadrukvet">24-4-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1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1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1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0494</meta:user-defined>
    <meta:user-defined meta:name="DCTERMS.abstract">Toename verhard oppervlak, Aanleggen waterberging, 't Veld Geffen</meta:user-defined>
    <dc:language>nl</dc:language>
    <meta:user-defined meta:name="OVERHEIDop.locatietype/OVERHEIDop.gebiedsmarkering">Punt</meta:user-defined>
    <meta:user-defined meta:name="DC.title">Watervergunning verleend voor de afvoer van hemelwater naar een oppervlaktewaterlichaam door toename verhard oppervlak, het vergraven van een B-watergang naar waterberging en het aanleggen van waterbergingen en het plaatsen van een stuw in een b- watergang voor 't Veld Geffen</meta:user-defined>
    <meta:user-defined meta:name="DCTERMS.W3CDTF/DCTERMS.available">2024-04-24</meta:user-defined>
    <meta:user-defined meta:name="DCTERMS.W3CDTF/OVERHEIDop.jaargang">2024</meta:user-defined>
    <meta:user-defined meta:name="OVERHEIDop.publicationIssue">7919</meta:user-defined>
    <meta:user-defined meta:name="OVERHEIDop.WsbID/DC.identifier">wsb-2024-7919</meta:user-defined>
    <meta:user-defined meta:name="OVERHEIDop.versieInformatie"/>
  </office:meta>
</office:document-meta>
</file>