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gestuurde boring, A-watergang, nabij Geerbunders 8B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8 april 2024</text:span> een aanvraag voor een vergunning in het kader van de Omgevingswet ontvangen voor <text:span text:style-name="nadrukvet">Kabels en leidingen, gestuurde boring, A-watergang, nabij Geerbunders 8B Veghel</text:span>. De aanvraag is geregistreerd met zaaknummer 0654454032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7915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91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91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0654454032</meta:user-defined>
    <meta:user-defined meta:name="DCTERMS.abstract">Kabels en leidingen, gestuurde boring, A-watergang, nabij Geerbunders 8B Vegh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bels en leidingen, gestuurde boring, A-watergang, nabij Geerbunders 8B Veghel</meta:user-defined>
    <meta:user-defined meta:name="DCTERMS.W3CDTF/DCTERMS.available">2024-04-24</meta:user-defined>
    <meta:user-defined meta:name="DCTERMS.W3CDTF/OVERHEIDop.jaargang">2024</meta:user-defined>
    <meta:user-defined meta:name="OVERHEIDop.publicationIssue">7915</meta:user-defined>
    <meta:user-defined meta:name="OVERHEIDop.WsbID/DC.identifier">wsb-2024-7915</meta:user-defined>
    <meta:user-defined meta:name="OVERHEIDop.versieInformatie"/>
  </office:meta>
</office:document-meta>
</file>