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oterdijk 202 1424NM De Kwakel en Hooilaan 9 1424SG De Kwakel - AGV - WN2024-0021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oterdijk 202 1424NM De Kwakel en Hooilaan 9 1424SG De Kwakel.</text:p>
            <text:p text:style-name="common-al">Het betreft de volgende activiteit(en):</text:p>
            <text:p text:style-name="common-al">Kabel of leiding aanleggen of verwijderen</text:p>
            <text:p text:style-name="common-al">Waternet behandelt deze aanvraag namens AGV. Deze aanvraag is ontvangen op 19-04-2024 en geregistreerd onder zaaknummer WN2024-00215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157</meta:user-defined>
    <meta:user-defined meta:name="DCTERMS.abstract">Omgevingsvergunning Water, N.V. Stedin Netten Noord-Holland, Boterdijk 202 en Hooilaan 9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oterdijk 202 1424NM De Kwakel en Hooilaan 9 1424SG De Kwakel - AGV - WN2024-002157</meta:user-defined>
    <meta:user-defined meta:name="DCTERMS.W3CDTF/DCTERMS.available">2024-04-24</meta:user-defined>
    <meta:user-defined meta:name="DCTERMS.W3CDTF/OVERHEIDop.jaargang">2024</meta:user-defined>
    <meta:user-defined meta:name="OVERHEIDop.publicationIssue">7914</meta:user-defined>
    <meta:user-defined meta:name="OVERHEIDop.WsbID/DC.identifier">wsb-2024-7914</meta:user-defined>
    <meta:user-defined meta:name="OVERHEIDop.versieInformatie"/>
  </office:meta>
</office:document-meta>
</file>