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, betonnen jukken, beschermingszone A-watergang, Overige waterkering, Gezandebaan 1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pril 2024</text:span> een aanvraag voor een vergunning in het kader van de Omgevingswet ontvangen voor <text:span text:style-name="nadrukvet">Plaatsen tijdelijke, betonnen jukken, beschermingszone A-watergang, Overige waterkering, Gezandebaan 14 Someren</text:span>. De aanvraag is geregistreerd met zaaknummer 065445399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997</meta:user-defined>
    <meta:user-defined meta:name="DCTERMS.abstract">Plaatsen tijdelijke, betonnen jukken, beschermingszone A-watergang, Overige waterkering, Gezandebaan 14 So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, betonnen jukken, beschermingszone A-watergang, Overige waterkering, Gezandebaan 14 Som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11</meta:user-defined>
    <meta:user-defined meta:name="OVERHEIDop.WsbID/DC.identifier">wsb-2024-7911</meta:user-defined>
    <meta:user-defined meta:name="OVERHEIDop.versieInformatie"/>
  </office:meta>
</office:document-meta>
</file>