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ggen duiker, A-watergang, Lankerveld 1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april 2024</text:span> een aanvraag voor een vergunning in het kader van de Omgevingswet ontvangen voor <text:span text:style-name="nadrukvet">Verleggen duiker, A-watergang, Lankerveld 1 Maren-Kessel</text:span>. De aanvraag is geregistreerd met zaaknummer 06544531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3120</meta:user-defined>
    <meta:user-defined meta:name="DCTERMS.abstract">Verleggen duiker, A-watergang, Lankerveld 1 Maren-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ggen duiker, A-watergang, Lankerveld 1 Maren-Kess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10</meta:user-defined>
    <meta:user-defined meta:name="OVERHEIDop.WsbID/DC.identifier">wsb-2024-7910</meta:user-defined>
    <meta:user-defined meta:name="OVERHEIDop.versieInformatie"/>
  </office:meta>
</office:document-meta>
</file>