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Beekakkersweg 3 te Lage Mierde), 053916419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vervangen van conventionele drainage voor peilgestuurde drainage en het aanleggen van peilgestuurde drainage ter hoogte van Beekakkersweg 3 te Lage Mier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9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64195</meta:user-defined>
    <meta:user-defined meta:name="DCTERMS.abstract">vervangen van conventionele drainage voor peilgestuurde drainage en het aanleggen van peilgestuurde drainage t.h.v. Beekakkersweg 3 te Lage Mierde</meta:user-defined>
    <dc:language>nl</dc:language>
    <meta:user-defined meta:name="OVERHEIDop.locatietype/OVERHEIDop.gebiedsmarkering">Punt</meta:user-defined>
    <meta:user-defined meta:name="OVERHEIDop.locatietype/OVERHEIDop.gebiedsmarkering">Punt</meta:user-defined>
    <meta:user-defined meta:name="DC.title">Bekendmaking Vergunning Waterwet, (Beekakkersweg 3 te Lage Mierde), 0539164195</meta:user-defined>
    <meta:user-defined meta:name="DCTERMS.W3CDTF/DCTERMS.available">2024-01-19</meta:user-defined>
    <meta:user-defined meta:name="OVERHEIDop.externeBijlage">Verleende vergunning|exb-2024-2706</meta:user-defined>
    <meta:user-defined meta:name="DCTERMS.W3CDTF/OVERHEIDop.jaargang">2024</meta:user-defined>
    <meta:user-defined meta:name="OVERHEIDop.publicationIssue">791</meta:user-defined>
    <meta:user-defined meta:name="OVERHEIDop.WsbID/DC.identifier">wsb-2024-791</meta:user-defined>
    <meta:user-defined meta:name="OVERHEIDop.versieInformatie"/>
  </office:meta>
</office:document-meta>
</file>