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voor diverse percelen in Axel, Clinge, Graauw e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Hulsterseweg in Axel, aan de Statenboomweg in Clinge, aan de Heidedijk en Axelsestraat in Heikant, langs de Spuikreek in Absdale, aan de Woestijnestraat in Clinge, aan de Polvisstraat in Graauw, aan de Achtste Verkorting en de Hogeweg in Hulst en aan de Havikdijk in Hulst. De vergunning is geregistreerd onder zaaknummer VTH43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2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voor diverse percelen in Axel, Clinge, Graauw en Hulst</meta:user-defined>
    <meta:user-defined meta:name="DCTERMS.W3CDTF/DCTERMS.available">2024-04-24</meta:user-defined>
    <meta:user-defined meta:name="DCTERMS.W3CDTF/OVERHEIDop.jaargang">2024</meta:user-defined>
    <meta:user-defined meta:name="OVERHEIDop.publicationIssue">7907</meta:user-defined>
    <meta:user-defined meta:name="OVERHEIDop.WsbID/DC.identifier">wsb-2024-7907</meta:user-defined>
    <meta:user-defined meta:name="OVERHEIDop.versieInformatie"/>
  </office:meta>
</office:document-meta>
</file>