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plaatsen van een steiger en het vernieuwen van een beschoeiing ter plaatse van Westeinde 13 te Oud-Albla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plaatsen van een steiger en het vernieuwen van een beschoeiing ter plaatse van Westeinde 13 te Oud-Alblas. 
</text:p>
            <text:p text:style-name="common-al">Zaaknummer: 2024018622
</text:p>
            <text:p text:style-name="common-al">Start bezwaartermijn: 23-04-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904</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904</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904</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18622</meta:user-defined>
    <meta:user-defined meta:name="DCTERMS.abstract">het plaatsen van een steiger en vernieuwen van een beschoeiing ter plaatse van Westeinde 13 te Oud-Alblas</meta:user-defined>
    <dc:language>nl</dc:language>
    <meta:user-defined meta:name="OVERHEIDop.locatietype/OVERHEIDop.gebiedsmarkering">Punt</meta:user-defined>
    <meta:user-defined meta:name="OVERHEIDop.locatietype/OVERHEIDop.gebiedsmarkering">Vlak</meta:user-defined>
    <meta:user-defined meta:name="DC.title">Waterschap Rivierenland - verlenen omgevingsvergunning voor het plaatsen van een steiger en het vernieuwen van een beschoeiing ter plaatse van Westeinde 13 te Oud-Alblas</meta:user-defined>
    <meta:user-defined meta:name="DCTERMS.W3CDTF/DCTERMS.available">2024-04-24</meta:user-defined>
    <meta:user-defined meta:name="DCTERMS.W3CDTF/OVERHEIDop.jaargang">2024</meta:user-defined>
    <meta:user-defined meta:name="OVERHEIDop.publicationIssue">7904</meta:user-defined>
    <meta:user-defined meta:name="OVERHEIDop.WsbID/DC.identifier">wsb-2024-7904</meta:user-defined>
    <meta:user-defined meta:name="OVERHEIDop.versieInformatie"/>
  </office:meta>
</office:document-meta>
</file>