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de gunning aan Vattenfall voor gebruik Thermische energie uit afval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 </text:span>
          </text:p>
            <text:p text:style-name="al">Het schaarse recht om Thermische Energie uit Afvalwater (hierna: “<text:span text:style-name="nadrukvet">TEA</text:span>”) te gebruiken kan slechts eenmalig worden toegekend.</text:p>
            <text:p text:style-name="al"/>
            <text:p text:style-name="al">
            <text:span text:style-name="nadrukvet">Het Initiatief</text:span>
          </text:p>
            <text:p text:style-name="al">Het initiatief van Vattenfall Warmte N.V. (hierna: “<text:span text:style-name="nadrukvet">Vattenfall</text:span>”) betreft het inzetten van TEA uit de AWZI Leiden Noord om de wijk Poelgeest te Oegstgeest via het bestaande warmtenet van Vattenfall duurzaam te verwarmen. Het initiatief en het voornemen zijn gepubliceerd op 28 juni 2023 met het documentnummer: 23.042416.  <text:span text:style-name="nadrukvet"/></text:p>
            <text:p text:style-name="al"/>
            <text:p text:style-name="al">
            <text:span text:style-name="nadrukvet">Besluit tot toekenning schaars recht</text:span> </text:p>
            <text:p text:style-name="al">Vattenfall is op basis van het schaars recht beleid door het hoogheemraadschap van Rijnland (hierna: “<text:span text:style-name="nadrukvet">Rijnland</text:span>”) aangewezen als enige geschikte gegadigde voor het gebruik van TEA voor de realisatie van het Initiatief, door een aansluiting te realiseren van het warmtenet van Vattenfall op de AWZI Leiden Noord.  <text:span text:style-name="nadrukvet"/></text:p>
            <text:p text:style-name="al"/>
            <text:p text:style-name="al">
            <text:span text:style-name="nadrukvet">Toelichting</text:span> Het voornemen voor dit besluit is op 28 juni 2023 door Rijnland gepubliceerd op de website <text:a xlink:href="http://www.Rijnland.net" xlink:type="simple">www.Rijnland.net</text:a>. Hierop is binnen de wachttijd van 20 kalenderdagen één reactie gekomen. Rijnland heeft deze reactie onderzocht en heeft de uitkomst van dit onderzoek met deze partij gedeeld. Het ingediende verzoek is door Rijnland afgewezen. Vervolgens is deze partij in de gelegenheid gesteld om binnen 20 kalenderdagen (tweede wachttermijn), gerekend na bekendmaking van ons oordeel, een kort geding starten bij de voorzieningenrechter van de Rechtbank te Den Haag. Dit is niet gebeurd. De toekenning van het schaars recht aan Vattenfall voor het onderhavige Initiatief, is daarmee definitief. </text:p>
            <text:p text:style-name="al"/>
            <text:p text:style-name="al">
            <text:span text:style-name="nadrukvet">Contact</text:span>
          </text:p>
            <text:p text:style-name="al">Voor vragen kunt u per e-mail contact opnemen met Team Energie via <text:a xlink:href="mailto:aquathermie@rijnland.net" xlink:type="simple">aquathermie@rijnland.net</text:a>. </text:p>
            <text:p text:style-name="al"/>
            <text:p text:style-name="al">
            <text:span text:style-name="nadrukvet">Bijlage 1</text:span>: het voornemen d.d. 28 juni 2023 met het documentnummer: 23.0424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DC.title">Publicatie van de gunning aan Vattenfall voor gebruik Thermische energie uit afvalwater</meta:user-defined>
    <meta:user-defined meta:name="DCTERMS.W3CDTF/DCTERMS.available">2024-04-24</meta:user-defined>
    <meta:user-defined meta:name="OVERHEIDop.externeBijlage">Schaars recht publicatie vattenfall|exb-2024-16606</meta:user-defined>
    <meta:user-defined meta:name="DCTERMS.W3CDTF/OVERHEIDop.jaargang">2024</meta:user-defined>
    <meta:user-defined meta:name="OVERHEIDop.publicationIssue">7903</meta:user-defined>
    <meta:user-defined meta:name="OVERHEIDop.WsbID/DC.identifier">wsb-2024-7903</meta:user-defined>
    <meta:user-defined meta:name="OVERHEIDop.versieInformatie"/>
  </office:meta>
</office:document-meta>
</file>