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Baroniehei in Nuenen (0539197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9 april 2024 een aanvraag om vergunning in het kader van de Omgevingswet ontvangen voor het tijdelijk dempen a-watergang Hooidonksche Beek DL87 en aanbrengen duiker Mast 125 in gemeente Nuenen. De werkzaamheden vinden plaats in de buurt van Baroniehei in Nuenen. De aanvraag is geregistreerd met zaaknummer 053919727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727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197277</meta:user-defined>
    <meta:user-defined meta:name="DCTERMS.abstract">Tijdelijk dempen watergang Hooidonksche Beek DL87 en tijdelijk aanbrengen duiker Mast 125 in gemeente Nu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Baroniehei in Nuenen (0539197277)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01</meta:user-defined>
    <meta:user-defined meta:name="OVERHEIDop.WsbID/DC.identifier">wsb-2024-7901</meta:user-defined>
    <meta:user-defined meta:name="OVERHEIDop.versieInformatie"/>
  </office:meta>
</office:document-meta>
</file>