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dam in een B-watergang tussen de percelen O 578 en O 693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dam in een B-watergang tussen de percelen O 578 en O 693 te Vuren 
</text:p>
            <text:p text:style-name="common-al">Zaaknummer: 202404904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0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49042</meta:user-defined>
    <meta:user-defined meta:name="DCTERMS.abstract">het aanleggen van een dam in een B-watergang tussen de percelen O 578 en O 693 te V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dam in een B-watergang tussen de percelen O 578 en O 693 te Vu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7900</meta:user-defined>
    <meta:user-defined meta:name="OVERHEIDop.WsbID/DC.identifier">wsb-2024-7900</meta:user-defined>
    <meta:user-defined meta:name="OVERHEIDop.versieInformatie"/>
  </office:meta>
</office:document-meta>
</file>