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aggeren van een sloot nabij de Schrikmolen te Genderen sectie Aalburg D 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baggeren van een sloot nabij de Schrikmolen te Genderen. Aalburg D 1834 
</text:p>
            <text:p text:style-name="common-al">Zaaknummer: 20240026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2605</meta:user-defined>
    <meta:user-defined meta:name="DCTERMS.abstract">het baggeren van een sloot nabij de Schrikmolen te Genderen. Aalburg D 1834</meta:user-defined>
    <dc:language>nl</dc:language>
    <meta:user-defined meta:name="OVERHEIDop.locatietype/OVERHEIDop.gebiedsmarkering">Punt</meta:user-defined>
    <meta:user-defined meta:name="DC.title">Waterschap Rivierenland - aanvraag omgevingsvergunning voor het baggeren van een sloot nabij de Schrikmolen te Genderen sectie Aalburg D 1834</meta:user-defined>
    <meta:user-defined meta:name="DCTERMS.W3CDTF/DCTERMS.available">2024-01-19</meta:user-defined>
    <meta:user-defined meta:name="DCTERMS.W3CDTF/OVERHEIDop.jaargang">2024</meta:user-defined>
    <meta:user-defined meta:name="OVERHEIDop.publicationIssue">790</meta:user-defined>
    <meta:user-defined meta:name="OVERHEIDop.WsbID/DC.identifier">wsb-2024-790</meta:user-defined>
    <meta:user-defined meta:name="OVERHEIDop.versieInformatie"/>
  </office:meta>
</office:document-meta>
</file>