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aanbrengen van stabilisatie in water langs de spoorbaan in Gorinchem, sectie E nummers 1532 en 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aanbrengen van stabilisatie in water langs de spoorbaan in Gorinchem, sectie E nummers 1532 en 1535. 
</text:p>
            <text:p text:style-name="common-al">Zaaknummer: 2024017516
</text:p>
            <text:p text:style-name="common-al">Start bezwaartermijn: 23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7516</meta:user-defined>
    <meta:user-defined meta:name="DCTERMS.abstract">het aanbrengen van stabilisatie in watergang langs de spoorbaan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aanbrengen van stabilisatie in water langs de spoorbaan in Gorinchem, sectie E nummers 1532 en 1535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99</meta:user-defined>
    <meta:user-defined meta:name="OVERHEIDop.WsbID/DC.identifier">wsb-2024-7899</meta:user-defined>
    <meta:user-defined meta:name="OVERHEIDop.versieInformatie"/>
  </office:meta>
</office:document-meta>
</file>