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Tweegelandenbrugweg te Bre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5 april 2024 met registratienummer 0652758136 voor het aanleggen van een nieuw bosgebied in onder andere de beschermingszone van a-wateren OVK02209 en OVK02243 ter hoogte van de Tweegelandenbrugweg te Breda.</text:p>
            <text:p text:style-name="common-al">Indien u meer informatie wenst over de aanvraag kunt u contact opnemen via het telefoonnummer 076 564 10 00.</text:p>
            <text:p text:style-name="common-al"/>
            <text:p text:style-name="last-al">Breda, 24 april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7897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897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897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vergunning voor het uitvoeren van waterhuishoudkundige werkzaamheden ter hoogte van de Tweegelandenbrugweg te Breda.</meta:user-defined>
    <meta:user-defined meta:name="DCTERMS.W3CDTF/DCTERMS.available">2024-04-24</meta:user-defined>
    <meta:user-defined meta:name="DCTERMS.W3CDTF/OVERHEIDop.jaargang">2024</meta:user-defined>
    <meta:user-defined meta:name="OVERHEIDop.publicationIssue">7897</meta:user-defined>
    <meta:user-defined meta:name="OVERHEIDop.WsbID/DC.identifier">wsb-2024-7897</meta:user-defined>
    <meta:user-defined meta:name="OVERHEIDop.versieInformatie"/>
  </office:meta>
</office:document-meta>
</file>