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15 verleende vergunning voor het uitvoeren van herstelwerkzaamheden in de waterkering nabij Oostoeverweg 1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9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03604</meta:user-defined>
    <meta:user-defined meta:name="DCTERMS.abstract">het uitvoeren van herstelwerkzaamheden in de waterkering nabij Oostoeverweg 10 in Den Helder</meta:user-defined>
    <dc:language>nl</dc:language>
    <meta:user-defined meta:name="OVERHEIDop.locatietype/OVERHEIDop.gebiedsmarkering">Punt</meta:user-defined>
    <meta:user-defined meta:name="DC.title">99990000021415 verleende vergunning voor het uitvoeren van herstelwerkzaamheden in de waterkering nabij Oostoeverweg 10 in Den Held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95</meta:user-defined>
    <meta:user-defined meta:name="OVERHEIDop.WsbID/DC.identifier">wsb-2024-7895</meta:user-defined>
    <meta:user-defined meta:name="OVERHEIDop.versieInformatie"/>
  </office:meta>
</office:document-meta>
</file>