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outhok aan de westzijde van de woning Botersloot 44 te Noordeloos in het boezemgebied van De Giessen en in de beschermingszone van de regional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outhok aan de westzijde van de woning Botersloot 44 te Noordeloos in het boezemgebied van De Giessen en in de beschermingszone van de regionale waterkering. 
</text:p>
            <text:p text:style-name="common-al">Zaaknummer: 2024018892
</text:p>
            <text:p text:style-name="common-al">Start bezwaartermijn: 2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8892</meta:user-defined>
    <meta:user-defined meta:name="DCTERMS.abstract">het plaatsen van een houthok aan de westzijde van de woning Botersloot 44 te Noordeloos, in het boezemgebied van De Giessen en regionale waterk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houthok aan de westzijde van de woning Botersloot 44 te Noordeloos in het boezemgebied van De Giessen en in de beschermingszone van de regionale waterkering</meta:user-defined>
    <meta:user-defined meta:name="DCTERMS.W3CDTF/DCTERMS.available">2024-04-24</meta:user-defined>
    <meta:user-defined meta:name="DCTERMS.W3CDTF/OVERHEIDop.jaargang">2024</meta:user-defined>
    <meta:user-defined meta:name="OVERHEIDop.publicationIssue">7893</meta:user-defined>
    <meta:user-defined meta:name="OVERHEIDop.WsbID/DC.identifier">wsb-2024-7893</meta:user-defined>
    <meta:user-defined meta:name="OVERHEIDop.versieInformatie"/>
  </office:meta>
</office:document-meta>
</file>