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07306 dempen (tijdelijke) watergang en het verwijderen van een duiker ter plaatse van Schiphol Trade Par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gaat over het dempen van een (tijdelijke) watergang en het verwijderen van een duiker ter plaatse van Schiphol Trade Park.</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17 april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aanvraag omgevingsvergunning 2024-007306 dempen (tijdelijke) watergang en het verwijderen van een duiker ter plaatse van Schiphol Trade Park</meta:user-defined>
    <meta:user-defined meta:name="DCTERMS.W3CDTF/DCTERMS.available">2024-04-24</meta:user-defined>
    <meta:user-defined meta:name="DCTERMS.W3CDTF/OVERHEIDop.jaargang">2024</meta:user-defined>
    <meta:user-defined meta:name="OVERHEIDop.publicationIssue">7890</meta:user-defined>
    <meta:user-defined meta:name="OVERHEIDop.WsbID/DC.identifier">wsb-2024-7890</meta:user-defined>
    <meta:user-defined meta:name="OVERHEIDop.versieInformatie"/>
  </office:meta>
</office:document-meta>
</file>