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Milieu effect rapportage)-beoordelingsbesluit 0539167933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meldnotitie MER-beoordeling met een onderzoek naar de mogelijke milieueffecten ontvangen, in verband met het onttrekken voor Mer beoordeling grondwater onttrekking kelder Zionsburg Vught. Het dagelijks bestuur heeft voor de gevraagde vergunning een beschikking opgesteld. Aan de vergunning zijn voorschriften verbonden.</text:p>
            <text:p text:style-name="common-al">Voor de grondwateronttrekking moet een watervergunning worden aangevraagd op grond van de Keur van het Waterschap De Dommel 2015.</text:p>
            <text:p text:style-name="common-al">Volgens artikel 7.2 van de Wet milieubeheer en artikel 2 lid 5 jo. categorie D 15.2 van het Besluit MER is de voorgenomen onttrekking ook MER-beoordelingsplichtig.</text:p>
            <text:p text:style-name="common-al">Voorafgaand aan de aan te vragen watervergunning moet het dagelijks bestuur beoordelen of er voor de voorgenomen activiteit een MER moet worden opgesteld vanwege mogelijke belangrijke nadelige gevolgen voor het milieu.</text:p>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op besloten dat voorafgaand aan het onttrekken van grondwater aan de Postbus 50 4850AB Ulvenhout, Taalstraat 145 5261BC Vught, voor deze activiteit geen MER-procedure nodig is.</text:p>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8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67933</meta:user-defined>
    <meta:user-defined meta:name="DCTERMS.abstract">Mer beoordeling grondwater onttrekking kelder Zionsburg Vught</meta:user-defined>
    <dc:language>nl</dc:language>
    <meta:user-defined meta:name="OVERHEIDop.locatietype/OVERHEIDop.gebiedsmarkering">Punt</meta:user-defined>
    <meta:user-defined meta:name="DC.title">Bekendmaking MER (Milieu effect rapportage)-beoordelingsbesluit 0539167933 volgens artikel 7.17 van de Wet milieubeheer</meta:user-defined>
    <meta:user-defined meta:name="DCTERMS.W3CDTF/DCTERMS.available">2024-01-19</meta:user-defined>
    <meta:user-defined meta:name="OVERHEIDop.externeBijlage">Verleend besluit MER|exb-2024-2705</meta:user-defined>
    <meta:user-defined meta:name="DCTERMS.W3CDTF/OVERHEIDop.jaargang">2024</meta:user-defined>
    <meta:user-defined meta:name="OVERHEIDop.publicationIssue">789</meta:user-defined>
    <meta:user-defined meta:name="OVERHEIDop.WsbID/DC.identifier">wsb-2024-789</meta:user-defined>
    <meta:user-defined meta:name="OVERHEIDop.versieInformatie"/>
  </office:meta>
</office:document-meta>
</file>