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diepen van een persleiding aan de Schamperdijk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diepen van een persleiding</text:p>
            <text:p text:style-name="common-al">Locatie: Schamperdijkstraat Zutphen</text:p>
            <text:p text:style-name="common-al">Zaaknummer: DSO2024032000420 </text:p>
            <text:p text:style-name="common-al">Datum bekendmaking besluit: 22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8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verdiepen van een persleiding aan de Schamperdijkstraat in Zutphen</meta:user-defined>
    <meta:user-defined meta:name="DCTERMS.W3CDTF/DCTERMS.available">2024-04-24</meta:user-defined>
    <meta:user-defined meta:name="DCTERMS.W3CDTF/OVERHEIDop.jaargang">2024</meta:user-defined>
    <meta:user-defined meta:name="OVERHEIDop.publicationIssue">7888</meta:user-defined>
    <meta:user-defined meta:name="OVERHEIDop.WsbID/DC.identifier">wsb-2024-7888</meta:user-defined>
    <meta:user-defined meta:name="OVERHEIDop.versieInformatie"/>
  </office:meta>
</office:document-meta>
</file>