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486 verleende vergunning voor het plaatsen van een beschoeiing in de regionale waterkering Veenpolderdijk 12-N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8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73767</meta:user-defined>
    <meta:user-defined meta:name="DCTERMS.abstract">het plaatsen van een beschoeiing in de regionale waterkering Veenpolderdijk 12-NA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1486 verleende vergunning voor het plaatsen van een beschoeiing in de regionale waterkering Veenpolderdijk 12-NA in Assendelft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86</meta:user-defined>
    <meta:user-defined meta:name="OVERHEIDop.WsbID/DC.identifier">wsb-2024-7886</meta:user-defined>
    <meta:user-defined meta:name="OVERHEIDop.versieInformatie"/>
  </office:meta>
</office:document-meta>
</file>