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Bielemansdijk in H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m met duiker</text:p>
            <text:p text:style-name="common-al">Locatie: Bielemansdijk nabij 15 in Halle</text:p>
            <text:p text:style-name="common-al">Zaaknummer: DSO2024031200580 </text:p>
            <text:p text:style-name="common-al">Datum bekendmaking besluit: 2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leggen van een dam met duiker aan de Bielemansdijk in Halle</meta:user-defined>
    <meta:user-defined meta:name="DCTERMS.W3CDTF/DCTERMS.available">2024-04-24</meta:user-defined>
    <meta:user-defined meta:name="DCTERMS.W3CDTF/OVERHEIDop.jaargang">2024</meta:user-defined>
    <meta:user-defined meta:name="OVERHEIDop.publicationIssue">7885</meta:user-defined>
    <meta:user-defined meta:name="OVERHEIDop.WsbID/DC.identifier">wsb-2024-7885</meta:user-defined>
    <meta:user-defined meta:name="OVERHEIDop.versieInformatie"/>
  </office:meta>
</office:document-meta>
</file>