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mleggen van een inrit met dam en duiker ter plaatse van Nieuwstraat 5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omleggen van een inrit met dam en duiker ter plaatse van Nieuwstraat 5 te Veen een watervergunning te verlenen.  
</text:p>
            <text:p text:style-name="common-al">Zaaknummer: 2023176928
</text:p>
            <text:p text:style-name="common-al">Start bezwaartermijn: 23-04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8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8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8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76928</meta:user-defined>
    <meta:user-defined meta:name="DCTERMS.abstract">het omleggen van een inrit met dam en duiker in A-watergang ter plaatse van Nieuwstraat 5 te Veen</meta:user-defined>
    <dc:language>nl</dc:language>
    <meta:user-defined meta:name="OVERHEIDop.locatietype/OVERHEIDop.gebiedsmarkering">Punt</meta:user-defined>
    <meta:user-defined meta:name="DC.title">Waterschap Rivierenland - watervergunning voor het omleggen van een inrit met dam en duiker ter plaatse van Nieuwstraat 5 te Ve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7884</meta:user-defined>
    <meta:user-defined meta:name="OVERHEIDop.WsbID/DC.identifier">wsb-2024-7884</meta:user-defined>
    <meta:user-defined meta:name="OVERHEIDop.versieInformatie"/>
  </office:meta>
</office:document-meta>
</file>