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ten behoeve van een tweede perceel ontsluiting ter plaatse van Middenpolderweg 5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ten behoeve van een tweede perceel ontsluiting ter plaatse van Middenpolderweg 58 te Streefkerk. 
</text:p>
            <text:p text:style-name="common-al">Zaaknummer: 2024007830
</text:p>
            <text:p text:style-name="common-al">Start bezwaartermijn: 2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7830</meta:user-defined>
    <meta:user-defined meta:name="DCTERMS.abstract">het aanleggen van een dam met duiker ten behoeve van een tweede perceel toegang ter plaatse van de Middenpolderweg 58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ten behoeve van een tweede perceel ontsluiting ter plaatse van Middenpolderweg 58 te Streefkerk</meta:user-defined>
    <meta:user-defined meta:name="DCTERMS.W3CDTF/DCTERMS.available">2024-04-24</meta:user-defined>
    <meta:user-defined meta:name="DCTERMS.W3CDTF/OVERHEIDop.jaargang">2024</meta:user-defined>
    <meta:user-defined meta:name="OVERHEIDop.publicationIssue">7882</meta:user-defined>
    <meta:user-defined meta:name="OVERHEIDop.WsbID/DC.identifier">wsb-2024-7882</meta:user-defined>
    <meta:user-defined meta:name="OVERHEIDop.versieInformatie"/>
  </office:meta>
</office:document-meta>
</file>