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eren aanvraag omgevingsvergunning 2024-007354 kabelwerkzaamheden ter plaatse van Noordeinde 112A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Noordeinde 112A te Leimu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8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eren aanvraag omgevingsvergunning 2024-007354 kabelwerkzaamheden ter plaatse van Noordeinde 112A te Leimui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81</meta:user-defined>
    <meta:user-defined meta:name="OVERHEIDop.WsbID/DC.identifier">wsb-2024-7881</meta:user-defined>
    <meta:user-defined meta:name="OVERHEIDop.versieInformatie"/>
  </office:meta>
</office:document-meta>
</file>