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vergunning Waterwet - onttrekken van grondwater uit een bron voor beregening van gewassen aan de Oosterringweg 53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week- en Researchbedrijf Agrico B.V. </text:span>te Bant is een wijzigingsvergunning verleend op grond van de Waterwet en de Keur Waterschap Zuiderzeeland 2017 voor het onttrekken van grondwater uit een bron ten behoeve van beregening van gewassen aan de <text:span text:style-name="nadrukvet">Oosterringweg 53 </text:span>te<text:span text:style-name="nadrukvet"> Bant</text:span>. </text:p>
            <text:p text:style-name="common-al">Aan de vergunning zijn voorschriften verbonden in het belang van de bescherming van het milieu.</text:p>
            <text:p text:style-name="common-al">
            <text:span text:style-name="nadrukvet">Inzage</text:span>
          </text:p>
            <text:p text:style-name="common-al">Genoemde vergunning ligt <text:span text:style-name="nadrukvet">tot 1 maart 2024</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vergunn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richten tot het team Waterprocedures van</text:p>
            <text:p text:style-name="last-al">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8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64316897-8</meta:user-defined>
    <meta:user-defined meta:name="DCTERMS.abstract">een wijzigingsvergunning voor het onttrekken van grondwater uit een bron ten behoeve van beregening van gewassen aan de Oosterringweg 53 te Bant</meta:user-defined>
    <dc:language>nl</dc:language>
    <meta:user-defined meta:name="OVERHEIDop.locatietype/OVERHEIDop.gebiedsmarkering">Adres</meta:user-defined>
    <meta:user-defined meta:name="DC.title">Waterschap Zuiderzeeland - wijzigingsvergunning Waterwet - onttrekken van grondwater uit een bron voor beregening van gewassen aan de Oosterringweg 53 te Bant</meta:user-defined>
    <meta:user-defined meta:name="DCTERMS.W3CDTF/DCTERMS.available">2024-01-19</meta:user-defined>
    <meta:user-defined meta:name="DCTERMS.W3CDTF/OVERHEIDop.jaargang">2024</meta:user-defined>
    <meta:user-defined meta:name="OVERHEIDop.externeBijlage">wijzigingsvergunning Ww Oosterringweg 53 Bant|exb-2024-2704</meta:user-defined>
    <meta:user-defined meta:name="OVERHEIDop.publicationIssue">788</meta:user-defined>
    <meta:user-defined meta:name="OVERHEIDop.WsbID/DC.identifier">wsb-2024-788</meta:user-defined>
    <meta:user-defined meta:name="OVERHEIDop.versieInformatie"/>
  </office:meta>
</office:document-meta>
</file>