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eververdediging Oude Ae vervangen nabij Meedenweg 5 te Wet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19 april 2024. De aanvraag betreft‘Oeververdediging Oude Ae vervangen nabij Meedenweg 5 te Wetsinge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87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7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7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Oeververdediging Oude Ae vervangen nabij Meedenweg 5 te Wetsinge</meta:user-defined>
    <meta:user-defined meta:name="DCTERMS.W3CDTF/DCTERMS.available">2024-04-24</meta:user-defined>
    <meta:user-defined meta:name="DCTERMS.W3CDTF/OVERHEIDop.jaargang">2024</meta:user-defined>
    <meta:user-defined meta:name="OVERHEIDop.publicationIssue">7876</meta:user-defined>
    <meta:user-defined meta:name="OVERHEIDop.WsbID/DC.identifier">wsb-2024-7876</meta:user-defined>
    <meta:user-defined meta:name="OVERHEIDop.versieInformatie"/>
  </office:meta>
</office:document-meta>
</file>