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choeiing aanbrengen langs Bovenrijgstertocht nabij Thesingerlaan tussen Ten Boer en Thes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Het dagelijks bestuur van het waterschap Noorderzijlvest heeft een aanvraag Omgevingsvergunning ontvangen. Deze is gedateerd op 18 april 2024. De aanvraag betreft‘Beschoeiing aanbrengen langs Bovenrijgstertocht nabij Thesingerlaan tussen Ten Boer en Thesinge’.</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87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7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7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Beschoeiing aanbrengen langs Bovenrijgstertocht nabij Thesingerlaan tussen Ten Boer en Thesinge'</meta:user-defined>
    <meta:user-defined meta:name="DCTERMS.W3CDTF/DCTERMS.available">2024-04-24</meta:user-defined>
    <meta:user-defined meta:name="DCTERMS.W3CDTF/OVERHEIDop.jaargang">2024</meta:user-defined>
    <meta:user-defined meta:name="OVERHEIDop.publicationIssue">7875</meta:user-defined>
    <meta:user-defined meta:name="OVERHEIDop.WsbID/DC.identifier">wsb-2024-7875</meta:user-defined>
    <meta:user-defined meta:name="OVERHEIDop.versieInformatie"/>
  </office:meta>
</office:document-meta>
</file>